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</style:style>
    <style:style style:name="P10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officeooo:rsid="0012980d" style:font-size-asian="12pt" style:font-size-complex="12pt"/>
    </style:style>
    <style:style style:name="T8" style:family="text">
      <style:text-properties officeooo:rsid="001298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8 de mayo de 2014.</text:span></text:p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09 BK)</text:span>, cuyo texto a continuación se transcribe:</text:p>
      <text:p text:style-name="P2"/>
      <text:p text:style-name="P8"><text:span text:style-name="T4">“La Cámara de Diputados de la Provincia vería con agrado que el Poder Ejecutivo, y por intermedio de los Ministerios de Gobierno y Reforma del Estado y el Ministerio de Salud, procedan ante las autoridades del Instituto de Servicios Sociales para Jubilados y Pensionados (INSSJP): </text:span></text:p>
      <text:p text:style-name="P11"/>
      <text:p text:style-name="P10">1 - En primer lugar con el ﬁn de revisar y actualizar los contratos de servicios que prestan los Sanatorios contratados por el INSSJP agrupados en la Asociación de <text:span text:style-name="T8">Clínicas</text:span> y Sanatorios del Sur de Santa Fe, con el objeto de que no se interrumpan las prestaciones de más de 40.000 aﬁliados de los centros adheridos a la Unión de Centros de Jubilados y Pensionados del Dpto. Gral. López y en virtud de esta situación también hacer respetar las actualizaciones contractuales por parte de las Clínicas y Sanatorios. </text:p>
      <text:p text:style-name="P10"/>
      <text:p text:style-name="P9"><text:span text:style-name="T6">2 - En segundo lugar y como consecuencia de </text:span><text:span text:style-name="T7">l</text:span><text:span text:style-name="T6">a reunión de trabajo de los consejeros federales y consejeros participativos correspondientes a la jurisdicción de la UGL - lX Rosario: a) crear una Unidad de Gestión Local en Venado Tuerto con el claro objetivo de facilitar los trabajos y brindar agilidad en materia administrativa con los distintos expedientes de los afiliados; <text:s/>b) otorgar movilidad para los asistentes sociales que se desempeñan en la regional sur; c) finalizar la tramitación de la contratación de las ambulancias de la localidad de Chovet que prestan servicios desde hace mucho tiempo y de manera responsable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9:38:17.408186186</dc:date>
    <meta:print-date>2014-05-12T10:00:05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301" meta:character-count="1840" meta:non-whitespace-character-count="1537"/>
    <meta:user-defined meta:name="Información 1"/>
    <meta:user-defined meta:name="Información 2"/>
    <meta:user-defined meta:name="Información 3"/>
    <meta:user-defined meta:name="Información 4"/>
  </office:meta>
</office:document-meta>
</file>